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keep-together="always" fo:text-indent="0.847cm" style:auto-text-indent="false" fo:keep-with-next="always" style:vertical-align="auto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keep-together="always" fo:text-indent="0cm" style:auto-text-indent="false" fo:keep-with-next="always" style:vertical-align="auto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lways" fo:text-indent="0cm" style:auto-text-indent="false" fo:keep-with-next="always" style:vertical-align="auto"/>
      <style:text-properties fo:font-weight="bold" style:font-weight-asian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keep-together="always" fo:text-indent="0cm" style:auto-text-indent="false" fo:keep-with-next="always" style:vertical-align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keep-together="always" fo:text-indent="0cm" style:auto-text-indent="false" fo:keep-with-next="always" style:vertical-align="auto"/>
      <style:text-properties officeooo:paragraph-rsid="0005e42b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vertical-align="auto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vertical-align="auto"/>
      <style:text-properties officeooo:paragraph-rsid="0005e42b"/>
    </style:style>
    <style:style style:name="T1" style:family="text">
      <style:text-properties fo:language="ro" fo:country="RO"/>
    </style:style>
    <style:style style:name="T2" style:family="text">
      <style:text-properties style:font-name-asian="Times New Roman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A 5<text:span text:style-name="T1"> </text:span>la protocol</text:p>
      <text:p text:style-name="P1"/>
      <text:p text:style-name="P3">FORMULAR DE ACCEPTANŢĂ</text:p>
      <text:p text:style-name="P2"><text:span text:style-name="T2"><text:s text:c="4"/></text:span>Prin prezenta se certifică faptul că au fost finalizate:</text:p>
      <text:p text:style-name="P2"><text:span text:style-name="T2"><text:s text:c="4"/></text:span>- dezvoltarea de ambele părţi a sistemelor informatice care permit schimbul fişierelor agreate, în conformitate cu specificaţiile Protocolului de colaborare şi ale procedurii de lucru;</text:p>
      <text:p text:style-name="P2"><text:span text:style-name="T2"><text:s text:c="4"/></text:span>- testarea de ambele părţi a tuturor modulelor sistemului informatic (Portal), în conformitate cu specificaţiile Protocolului de colaborare şi ale Procedurii de lucru.</text:p>
      <text:p text:style-name="P2"><text:span text:style-name="T2"><text:s text:c="4"/></text:span>Reprezentanţii tehnici ai părţilor certifică faptul că soluţia poate fi promovată în producţie în termen de 5 zile lucrătoare de la semnare:</text:p>
      <text:p text:style-name="P2"><text:span text:style-name="T2"><text:s/></text:span>_____________________________________________________________________<text:span text:style-name="T3"> <text:s text:c="3"/><text:tab/><text:tab/></text:span></text:p>
      <text:p text:style-name="P2">| <text:s text:c="4"/>PJDP <text:s text:c="3"/><text:tab/><text:tab/><text:tab/>| Reprezentant<text:tab/><text:tab/>| Funcţie <text:tab/>| Semnătura <text:tab/>| Observaţii <text:tab/><text:tab/>| Data <text:tab/>|</text:p>
      <text:p text:style-name="P2">| <text:s text:c="17"/><text:tab/><text:tab/><text:tab/>| tehnic <text:s text:c="4"/><text:tab/><text:tab/><text:tab/>| <text:s text:c="8"/><text:tab/><text:tab/>| <text:s text:c="10"/><text:tab/><text:tab/>| <text:s text:c="10"/><text:tab/><text:tab/> <text:tab/>| <text:s text:c="4"/><text:tab/><text:tab/>|</text:p>
      <text:p text:style-name="P2">|<text:span text:style-name="T3">_________<text:tab/><text:tab/><text:tab/>|<text:tab/><text:tab/><text:tab/>___ <text:tab/>|_____<text:tab/><text:tab/>|__________|____________<text:tab/>|______<text:tab/></text:span>|</text:p>
      <text:p text:style-name="P2">| <text:s text:c="12"/><text:tab/><text:tab/><text:tab/><text:tab/>| <text:s text:c="11"/><text:tab/><text:tab/><text:tab/><text:tab/>| <text:s text:c="7"/><text:tab/><text:tab/>| <text:s text:c="10"/><text:tab/><text:tab/>| <text:s text:c="10"/><text:tab/><text:tab/><text:tab/>| <text:s text:c="4"/><text:tab/><text:tab/>|</text:p>
      <text:p text:style-name="P5"><text:span text:style-name="T3">|</text:span></text:p>
      <text:p text:style-name="P7"><text:span text:style-name="T3">|__________ _ <text:s text:c="4"/><text:tab/>|_____________<text:tab/><text:tab/>|_________ <text:s/>|__________|____________<text:tab/>|______ </text:span>|</text:p>
      <text:p text:style-name="P2"/>
      <text:p text:style-name="P6"/>
      <text:p text:style-name="P2"><text:span text:style-name="T2"><text:s/></text:span>__________________________________________________________________<text:span text:style-name="T3">_ <text:s text:c="11"/></text:span></text:p>
      <text:p text:style-name="P2">| Agenţia <text:s text:c="7"/>| Reprezentant<text:tab/><text:tab/>|<text:tab/> Funcţie <text:s/>| Semnătura <text:s text:c="2"/>| Observaţii <text:tab/>| Data <text:tab/><text:tab/>|</text:p>
      <text:p text:style-name="P2">| Naţională de| tehnic <text:s text:c="5"/><text:tab/><text:tab/><text:tab/>| <text:s text:c="8"/><text:tab/><text:tab/> | <text:s text:c="9"/><text:tab/><text:tab/> <text:s/>| <text:s text:c="11"/><text:tab/><text:tab/>| <text:s text:c="5"/><text:tab/><text:tab/><text:tab/>|</text:p>
      <text:p text:style-name="P2">| Administrare| <text:s text:c="12"/><text:tab/><text:tab/><text:tab/>| <text:s text:c="8"/><text:tab/><text:tab/> | <text:s text:c="9"/><text:tab/><text:tab/> <text:s/>| <text:s text:c="10"/><text:tab/><text:tab/> <text:s text:c="6"/>| <text:s text:c="5"/><text:tab/><text:tab/><text:tab/>|</text:p>
      <text:p text:style-name="P5">| Fiscală <text:s text:c="9"/>| <text:s text:c="8"/><text:tab/><text:tab/><text:tab/><text:tab/>|<text:tab/> <text:s text:c="9"/><text:tab/> | <text:s text:c="11"/><text:tab/><text:tab/> <text:s/>| <text:s text:c="5"/><text:tab/><text:tab/> <text:s text:c="6"/>| <text:s text:c="19"/>|</text:p>
      <text:p text:style-name="P2">|___________|___________<text:span text:style-name="T3">__<text:tab/>|</text:span>_________<text:tab/> |___________|_______<text:span text:style-name="T3">__ <text:s text:c="5"/>|___</text:span>___<text:span text:style-name="T3"><text:tab/><text:tab/>|</text:span></text:p>
      <text:p text:style-name="P5">| <text:s text:c="21"/>| <text:s text:c="31"/>|<text:tab/><text:tab/><text:tab/> | <text:s text:c="21"/>| <text:s text:c="23"/>|<text:tab/><text:tab/><text:tab/>|</text:p>
      <text:p text:style-name="P7">| <text:s text:c="7"/><text:tab/><text:tab/> <text:s/>| <text:s text:c="12"/><text:tab/><text:tab/><text:tab/>| <text:s text:c="6"/><text:tab/> <text:s/><text:tab/> | <text:s text:c="10"/><text:tab/><text:tab/> <text:s text:c="2"/>| <text:s text:c="4"/><text:tab/><text:tab/> <text:s text:c="6"/>|<text:tab/><text:tab/><text:tab/>|</text:p>
      <text:p text:style-name="P5">|___________|_________<text:span text:style-name="T3"><text:tab/><text:tab/><text:tab/>|_</text:span>_________ |___________|______<text:span text:style-name="T3"><text:tab/> <text:s text:c="6"/>|<text:tab/><text:tab/><text:tab/>|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meta:editing-cycles>3</meta:editing-cycles>
    <dc:date>2022-11-07T11:21:10.326000000</dc:date>
    <meta:editing-duration>PT2M4S</meta:editing-duration>
    <meta:document-statistic meta:table-count="0" meta:image-count="0" meta:object-count="0" meta:page-count="1" meta:paragraph-count="22" meta:word-count="192" meta:character-count="1861" meta:non-whitespace-character-count="1085"/>
  </office:meta>
</office:document-meta>
</file>